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7e9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37e9"/>
    </style:style>
    <style:style style:name="T7" style:family="text">
      <style:text-properties officeooo:rsid="0017ca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708 – CD – Somos Vida y Familia,</text:span> del diputado <text:span text:style-name="T6">Argañaraz</text:span>, por el cual se solicita disponga dotar de nuevas <text:span text:style-name="T6">B</text:span>anderas de la <text:span text:style-name="T6">N</text:span>ación (de ceremonia y de mástil) y de la <text:span text:style-name="T6">P</text:span>rovincia, a todas las escuelas de la ciudad de <text:span text:style-name="T6">S</text:span>auce <text:span text:style-name="T6">V</text:span>iejo, departamento <text:span text:style-name="T6">L</text:span>a <text:span text:style-name="T6">C</text:span>apital y al <text:span text:style-name="T6">SAMCO</text:span> <text:span text:style-name="T6">C</text:span>entro de <text:span text:style-name="T6">S</text:span>alud <text:span text:style-name="T6">C</text:span>entenario de dicha localidad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<text:s/>La Cámara de Diputados de la Provincia vería con agrado que el Poder Ejecutivo, por intermedio del organismo que corresponda, <text:span text:style-name="T6">evalúe</text:span> la posibilidad de dotar de nuevas Banderas de la Nación (de ceremonia y de mástil) y de la Provincia, a todas las escuelas de la ciudad de Sauce Viejo, Departamento La Capital y al Samco "Centro De Salud Centenario" de dicha localidad.</text:p>
      <text:p text:style-name="P6"/>
      <text:p text:style-name="P8">Sala de <text:span text:style-name="T4">la Comisión </text:span><text:span text:style-name="T5">por Zoom</text:span><text:span text:style-name="T4">, </text:span><text:span text:style-name="T7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9:54.323412342</dc:date>
    <meta:print-date>2017-03-29T09:42:11.806000000</meta:print-date>
    <meta:editing-cycles>53</meta:editing-cycles>
    <meta:editing-duration>PT1H26M30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7" meta:character-count="1236" meta:non-whitespace-character-count="1040"/>
  </office:meta>
</office:document-meta>
</file>